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7.08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Вентили, спојнице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4<text:span text:style-name="T29">8</text:span>.000,00 дин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0<text:span text:style-name="T82">7</text:span>.08. <text:s/>до <text:s/><text:span text:style-name="T83">07</text:span>.08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08T08:42:00Z</dc:date>
    <meta:print-date>2025-08-08T08:28:00Z</meta:print-date>
    <meta:template xlink:href="Normal" xlink:type="simple"/>
    <meta:editing-cycles>15</meta:editing-cycles>
    <meta:editing-duration>PT3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7" meta:row-count="19" meta:non-whitespace-character-count="2282"/>
  </office:meta>
</office:document-meta>
</file>